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5.505cm" fo:margin-left="-0.199cm" table:align="left" style:writing-mode="lr-tb"/>
    </style:style>
    <style:style style:name="Tableau1.A" style:family="table-column">
      <style:table-column-properties style:column-width="7.743cm"/>
    </style:style>
    <style:style style:name="Tableau1.B" style:family="table-column">
      <style:table-column-properties style:column-width="7.7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635cm" fo:margin-right="0cm" fo:text-indent="0.212cm" style:auto-text-indent="false"/>
    </style:style>
    <style:style style:name="P6" style:family="paragraph" style:parent-style-name="Standard">
      <style:paragraph-properties fo:margin-left="0.635cm" fo:margin-right="0cm" fo:text-indent="0.212cm" style:auto-text-indent="false"/>
      <style:text-properties fo:language="en" fo:country="US"/>
    </style:style>
    <style:style style:name="P7" style:family="paragraph" style:parent-style-name="Standard">
      <style:paragraph-properties fo:margin-left="0.635cm" fo:margin-right="0cm" fo:text-indent="0.212cm" style:auto-text-indent="false"/>
      <style:text-properties officeooo:rsid="001480c5" officeooo:paragraph-rsid="001480c5"/>
    </style:style>
    <style:style style:name="P8" style:family="paragraph" style:parent-style-name="Standard">
      <style:paragraph-properties fo:margin-left="0.635cm" fo:margin-right="0cm" fo:text-indent="0.212cm" style:auto-text-indent="false"/>
      <style:text-properties style:font-name="FreeSans" fo:font-weight="bold" officeooo:rsid="001480c5" officeooo:paragraph-rsid="001480c5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Bitstream Vera Sans" fo:font-weight="bold" officeooo:paragraph-rsid="001678fd" fo:background-color="#000000" style:font-weight-asian="bold" style:font-name-complex="Bitstream Vera Sans"/>
    </style:style>
    <style:style style:name="P10" style:family="paragraph" style:parent-style-name="Standard" style:list-style-name="WW8Num8"/>
    <style:style style:name="P11" style:family="paragraph" style:parent-style-name="Standard" style:list-style-name="WW8Num4"/>
    <style:style style:name="P12" style:family="paragraph" style:parent-style-name="Standard" style:list-style-name="WW8Num4">
      <style:text-properties officeooo:paragraph-rsid="001678fd"/>
    </style:style>
    <style:style style:name="P13" style:family="paragraph" style:parent-style-name="Standard">
      <style:paragraph-properties fo:text-align="center" style:justify-single-word="false"/>
      <style:text-properties fo:color="#ffffff" style:font-name="Bitstream Vera Sans" fo:font-weight="bold" officeooo:paragraph-rsid="001678fd" fo:background-color="#000000" style:font-weight-asian="bold" style:font-name-complex="Bitstream Vera Sans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78fd" officeooo:paragraph-rsid="001678fd" style:font-weight-asian="bold"/>
    </style:style>
    <style:style style:name="P15" style:family="paragraph" style:parent-style-name="Standard">
      <style:paragraph-properties style:snap-to-layout-grid="false"/>
      <style:text-properties officeooo:paragraph-rsid="001678fd"/>
    </style:style>
    <style:style style:name="P16" style:family="paragraph" style:parent-style-name="Standard">
      <style:text-properties officeooo:paragraph-rsid="001678fd"/>
    </style:style>
    <style:style style:name="P17" style:family="paragraph" style:parent-style-name="Standard">
      <style:text-properties officeooo:rsid="001678fd" officeooo:paragraph-rsid="001678f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-asian="Bitstream Vera Sans"/>
    </style:style>
    <style:style style:name="T2" style:family="text">
      <style:text-properties officeooo:rsid="001678fd" style:font-name-asian="Bitstream Vera Sans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officeooo:rsid="001678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Serveur Apache</text:span></text:p>
      <text:p text:style-name="P13"><text:span text:style-name="T1">Module 7 (Serveurs Virtuels) </text:span><text:span text:style-name="T2">Partie 2</text:span></text:p>
      <text:p text:style-name="Standard"/>
      <text:p text:style-name="Standard"/>
      <text:p text:style-name="P3"/>
      <text:list xml:id="list2145592918" text:style-name="WW8Num8">
        <text:list-item>
          <text:p text:style-name="P10">Vous devez implanter 2 serveurs virtuels en utilisant la méthode des <text:span text:style-name="T5">serveurs nommés</text:span>. <text:s/>Vos serveurs virtuels auront les caractéristiques suivantes :</text:p>
        </text:list-item>
      </text:list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omaine : www.linux1.com</text:p>
          </table:table-cell>
          <table:table-cell table:style-name="Tableau1.B1" office:value-type="string">
            <text:p text:style-name="P14">www.linux2.com</text:p>
          </table:table-cell>
        </table:table-row>
        <table:table-row table:style-name="Tableau1.1">
          <table:table-cell table:style-name="Tableau1.A1" office:value-type="string">
            <text:p text:style-name="Standard">La page WEB principale sera située dans le répertoire « /var/www/<text:span text:style-name="T5">linux1.com/</text:span>html ».</text:p>
            <text:p text:style-name="Standard"/>
            <text:p text:style-name="Standard">Il faut donc créer un fichier « index.html ». <text:s/>Vous pouvez prendre le fichier « index.html » qui s’y trouve par défaut.</text:p>
          </table:table-cell>
          <table:table-cell table:style-name="Tableau1.B1" office:value-type="string">
            <text:p text:style-name="Standard">La page WEB principale de ce serveur sera située dans le répertoire « /var/www/<text:span text:style-name="T5">linux2.com/</text:span>html »</text:p>
            <text:p text:style-name="Standard"/>
            <text:p text:style-name="Standard">Le fichier « index.html » quant à lui, affichera uniquement la ligne « Serveur Secure ». <text:s/>Voir note 1 à la fin de ce document pour un exemple de page WEB minimale.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Standard">Le répertoire « /var/www/html » sera accessible depuis <text:span text:style-name="T5">les machines du réseau 10.10.10.0/24</text:span> :</text:p>
            <text:list xml:id="list3933189284" text:style-name="WW8Num4">
              <text:list-header>
                <text:p text:style-name="P11"/>
              </text:list-header>
            </text:list>
            <text:p text:style-name="Standard">On refuse la connexion pour toutes les autres adresses IP.</text:p>
            <text:p text:style-name="Standard"/>
            <text:p text:style-name="Standard"/>
          </table:table-cell>
          <table:table-cell table:style-name="Tableau1.B1" office:value-type="string">
            <text:p text:style-name="P1"/>
            <text:p text:style-name="Standard">Le répertoire « /var/www/<text:span text:style-name="T5">linux2.com/</text:span>html/<text:span text:style-name="T5">secure</text:span> » sera accessible uniquement au moyen d’une authentification par mot de passe.</text:p>
            <text:p text:style-name="Standard"/>
            <text:p text:style-name="Standard">Le nom d’usager sera : « secure »</text:p>
            <text:p text:style-name="Standard">Et le mot de passe « eruces »</text:p>
            <text:p text:style-name="Standard"/>
            <text:p text:style-name="P17">Je vous laisse le soin d’y mettre la page Web que vous voulez.</text:p>
          </table:table-cell>
        </table:table-row>
      </table:table>
      <text:p text:style-name="P3"/>
      <text:p text:style-name="P3"><text:span text:style-name="T3">Note 1</text:span> :</text:p>
      <text:p text:style-name="P3"/>
      <text:p text:style-name="P3">Voici le code html pour obtenir une page WEB qui affiche une phrase à l’écran :</text:p>
      <text:p text:style-name="P3"/>
      <text:p text:style-name="P3">&lt;HTML&gt;</text:p>
      <text:p text:style-name="P3"><text:s text:c="3"/>&lt;HEAD&gt;</text:p>
      <text:p text:style-name="P3"><text:tab/> &lt;TITLE&gt; <text:s/>Le titre qui ira dans la barre de titre de la fenêtre ici &lt;/TITLE&gt;</text:p>
      <text:p text:style-name="P3"><text:s text:c="3"/><text:span text:style-name="T4">&lt;/HEAD&gt;</text:span></text:p>
      <text:p text:style-name="P4"/>
      <text:p text:style-name="P6">&lt;H1 ALIGN= “CENTER”&gt;Serveur secure &lt;/H1&gt;</text:p>
      <text:p text:style-name="P5">&lt;/HTML&gt;</text:p>
      <text:p text:style-name="P5"/>
      <text:p text:style-name="P5"/>
      <text:p text:style-name="P8">À remettre :</text:p>
      <text:p text:style-name="P7"><text:tab/>Vo<text:span text:style-name="T5">s fichier <text:s/>*.conf reliés au serveur virtu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iguration du serveur FTP</dc:title>
    <meta:initial-creator>Stef</meta:initial-creator>
    <meta:creation-date>2009-03-26T23:11:00</meta:creation-date>
    <dc:date>2018-04-09T08:24:27.421806026</dc:date>
    <meta:print-date>2002-03-27T07:54:00</meta:print-date>
    <meta:editing-cycles>5</meta:editing-cycles>
    <meta:editing-duration>PT11M21S</meta:editing-duration>
    <meta:generator>LibreOffice/5.4.4.2$Linux_X86_64 LibreOffice_project/2524958677847fb3bb44820e40380acbe820f960</meta:generator>
    <meta:document-statistic meta:table-count="1" meta:image-count="0" meta:object-count="0" meta:page-count="1" meta:paragraph-count="26" meta:word-count="238" meta:character-count="1398" meta:non-whitespace-character-count="1172"/>
    <meta:user-defined meta:name="Info 1"/>
    <meta:user-defined meta:name="Info 2"/>
    <meta:user-defined meta:name="Info 3"/>
    <meta:user-defined meta:name="Info 4"/>
  </office:meta>
</office:document-meta>
</file>